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105%" fo:text-indent="0.0986in"/>
      <style:text-properties style:font-name="Times New Roman" style:font-name-complex="Times New Roman"/>
    </style:style>
    <style:style style:name="P2" style:parent-style-name="Standard" style:family="paragraph">
      <style:paragraph-properties fo:widows="2" fo:orphans="2" fo:text-align="center" fo:line-height="10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widows="2" fo:orphans="2" fo:line-height="105%" fo:text-indent="0.0986in"/>
      <style:text-properties style:font-name="Times New Roman" style:font-name-complex="Times New Roman"/>
    </style:style>
    <style:style style:name="P4" style:parent-style-name="Standard" style:family="paragraph">
      <style:paragraph-properties fo:widows="2" fo:orphans="2" fo:line-height="105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P7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8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9" style:parent-style-name="Standard" style:family="paragraph">
      <style:paragraph-properties fo:widows="2" fo:orphans="2" fo:line-height="105%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P13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14" style:parent-style-name="Standard" style:family="paragraph">
      <style:paragraph-properties fo:widows="2" fo:orphans="2" fo:line-height="105%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18" style:parent-style-name="Standard" style:family="paragraph">
      <style:paragraph-properties fo:widows="2" fo:orphans="2" fo:line-height="105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P21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22" style:parent-style-name="Standard" style:family="paragraph">
      <style:paragraph-properties fo:widows="2" fo:orphans="2" fo:line-height="105%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P25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26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27" style:parent-style-name="Standard" style:family="paragraph">
      <style:paragraph-properties fo:widows="2" fo:orphans="2" fo:line-height="105%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P30" style:parent-style-name="Standard" style:family="paragraph">
      <style:paragraph-properties fo:widows="2" fo:orphans="2" fo:line-height="105%"/>
      <style:text-properties style:font-name="Times New Roman"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widows="2" fo:orphans="2" fo:line-height="105%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P34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35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36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37" style:parent-style-name="Standard" style:family="paragraph">
      <style:paragraph-properties fo:widows="2" fo:orphans="2" fo:line-height="105%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Основнойшрифтабзаца" style:family="text">
      <style:text-properties style:font-name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42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43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44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45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46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47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48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49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50" style:parent-style-name="Standard" style:family="paragraph">
      <style:paragraph-properties fo:widows="2" fo:orphans="2" fo:line-height="105%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Основнойшрифтабзаца" style:family="text">
      <style:text-properties style:font-name="Times New Roman" style:font-name-complex="Times New Roman"/>
    </style:style>
    <style:style style:name="P53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54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55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56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57" style:parent-style-name="Standard" style:family="paragraph">
      <style:paragraph-properties fo:widows="2" fo:orphans="2" fo:line-height="105%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9" style:parent-style-name="Основнойшрифтабзаца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61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62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63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64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65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66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67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68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69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70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71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72" style:parent-style-name="Standard" style:family="paragraph">
      <style:paragraph-properties fo:widows="2" fo:orphans="2" fo:line-height="105%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76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77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78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79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80" style:parent-style-name="Standard" style:family="paragraph">
      <style:paragraph-properties fo:widows="2" fo:orphans="2" fo:line-height="105%"/>
    </style:style>
    <style:style style:name="T81" style:parent-style-name="Основнойшрифтабзаца" style:family="text">
      <style:text-properties style:font-name="Times New Roman" style:font-name-complex="Times New Roma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83" style:parent-style-name="Основнойшрифтабзаца" style:family="text">
      <style:text-properties style:font-name="Times New Roman" style:font-name-complex="Times New Roman" fo:language="en" fo:country="US"/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 fo:language="en" fo:country="US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en" fo:country="US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P95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96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97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98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99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100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101" style:parent-style-name="Standard" style:family="paragraph">
      <style:paragraph-properties fo:widows="2" fo:orphans="2" fo:line-height="105%"/>
      <style:text-properties style:font-name="Times New Roman" style:font-name-complex="Times New Roman"/>
    </style:style>
    <style:style style:name="P102" style:parent-style-name="Standard" style:family="paragraph">
      <style:paragraph-properties fo:widows="2" fo:orphans="2" fo:line-height="105%" fo:text-indent="0.0986in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Пояснительная записка<text:s/>к годовому отчету<text:s/>главного внештатного специалиста гастроэнтеролога</text:p>
      <text:p text:style-name="P3"/>
      <text:p text:style-name="P4"><text:span text:style-name="T5">1.</text:span><text:span text:style-name="T6"><text:s/>Штаты на конец года (отч.ф. № 30)</text:span></text:p>
      <text:p text:style-name="P7">- гастроэнтерологи — штатные должности, занятые, физические лица, укомплектованность.</text:p>
      <text:p text:style-name="P8">Обеспеченность врачами</text:p>
      <text:p text:style-name="P9"><text:span text:style-name="T10">2.</text:span><text:span text:style-name="T11"><text:s/>Медицинские кад</text:span><text:span text:style-name="T12">ры (отч. ф.№30)</text:span></text:p>
      <text:p text:style-name="P13">- гастроэнтерологи — всего, квалификационные категории- высшая, первая, вторая.</text:p>
      <text:p text:style-name="P14"><text:span text:style-name="T15">3.<text:s/></text:span><text:span text:style-name="T16">Отделения, кабинеты (отч ф №30)</text:span></text:p>
      <text:p text:style-name="P17">- гастроэнтерологические</text:p>
      <text:p text:style-name="P18"><text:span text:style-name="T19">4.</text:span><text:span text:style-name="T20"><text:s/>Первичная инвалидность среди всего и трудоспособного населения на 10000</text:span></text:p>
      <text:p text:style-name="P21">- болезни органов пищеварения</text:p>
      <text:p text:style-name="P22"><text:span text:style-name="T23">5.</text:span><text:span text:style-name="T24"><text:s/>Заболеваемость взрослого населения на 1000 <text:s/>взрослых жителей всего и с диагнозом, установленным впервые (отч ф <text:s/>№ 12) по следующим заболеваниями:</text:span></text:p>
      <text:p text:style-name="P25">- болезни органов пищеварения, из инх строки с 12.0 по 12.2; <text:s/>с 12.8 по 12.10.1 — абсолютные данные.</text:p>
      <text:p text:style-name="P26">- показатели</text:p>
      <text:p text:style-name="P27"><text:span text:style-name="T28">6</text:span><text:span text:style-name="T29">. Заболеваемость с временной утратой трудоспособности (отч ф № 16- ВН), случаи <text:s/>и дни на 100 работающих, средняя длительность:</text:span></text:p>
      <text:p text:style-name="P30">- строки 37-38.<text:s/>болезни органов пищеварения.</text:p>
      <text:p text:style-name="P31"><text:span text:style-name="T32">7.</text:span><text:span text:style-name="T33"><text:s text:c="2"/>Работа врачей поликлиники (отч ф №30)</text:span></text:p>
      <text:p text:style-name="P34">- гастроэнтерологи</text:p>
      <text:p text:style-name="P35">+ число посещений всего, включая профилактические; из них - детьми; взрослыми по поводу заболеваний.</text:p>
      <text:p text:style-name="P36">+функция врачебной должности.</text:p>
      <text:p text:style-name="P37"><text:span text:style-name="T38">8</text:span><text:span text:style-name="T39">. <text:s/>Коечный фонд и <text:s/>его использован</text:span><text:span text:style-name="T40">ие (отч ф №30)</text:span></text:p>
      <text:p text:style-name="P41">- гастроэнтерологические койки</text:p>
      <text:p text:style-name="P42">+число коек на конец года <text:s/>взрослые и детские;</text:p>
      <text:p text:style-name="P43">+обеспеченность на 10000 населения всего;</text:p>
      <text:p text:style-name="P44">+ обеспеченность взрослыми койками на 10000 <text:s/>взрослого населения;</text:p>
      <text:p text:style-name="P45">+ работа койки для взрослых</text:p>
      <text:p text:style-name="P46">+ оборот койки для взрослых</text:p>
      <text:p text:style-name="P47">+ средняя летальность пребывания больного койки для взрослых</text:p>
      <text:p text:style-name="P48">+ больничная летальность койки для взрослых</text:p>
      <text:p text:style-name="P49">+ пролечено больных <text:s/>койки для взрослых</text:p>
      <text:p text:style-name="P50"><text:span text:style-name="T51">9.</text:span><text:span text:style-name="T52"><text:s text:c="2"/>Состав больных в стационаре — взрослые <text:s/>(отч ф №14)</text:span></text:p>
      <text:p text:style-name="P53">+ болезни органов пищеварения, из них строки с 12.0 по<text:s/>12.4.2; с 12.8 по 12.10.1-абсолютные данные.</text:p>
      <text:p text:style-name="P54"><text:s text:c="8"/>Показатели:</text:p>
      <text:p text:style-name="P55">+ средняя длительность пребывания больного</text:p>
      <text:p text:style-name="P56">+ больничная летальность</text:p>
      <text:p text:style-name="P57"><text:span text:style-name="T58">10.</text:span><text:span text:style-name="T59"><text:s text:c="2"/>Смертность населения РК, в т ч трудоспособного возраста.</text:span></text:p>
      <text:p text:style-name="P60">а) болезни органов пищеварения.</text:p>
      <text:p text:style-name="P61">Всего , в т ч:</text:p>
      <text:p text:style-name="P62">Язва желудка</text:p>
      <text:p text:style-name="P63">Язва 12 п к</text:p>
      <text:p text:style-name="P64">Пептическая язва</text:p>
      <text:p text:style-name="P65">Гастрит и дуоденит</text:p>
      <text:soft-page-break/>
      <text:p text:style-name="P66">Алкогольная болезнь печени</text:p>
      <text:p text:style-name="P67">Фиброз, цирроз и другие болезни печени</text:p>
      <text:p text:style-name="P68">Холецистит</text:p>
      <text:p text:style-name="P69">Хронический панкреатит и острый панкреатит</text:p>
      <text:p text:style-name="P70">б) распределение умерших по причинам смерти и в разрезе территорий.</text:p>
      <text:p text:style-name="P71">в) показатели на<text:s/>100000 населения.</text:p>
      <text:p text:style-name="P72"><text:span text:style-name="T73">11.<text:s/></text:span><text:span text:style-name="T74"><text:s/>Количество больных с ВЗК</text:span></text:p>
      <text:p text:style-name="P75">+ число больных с болезнью Крона</text:p>
      <text:p text:style-name="P76">+ число больных с язвенным колитом</text:p>
      <text:p text:style-name="P77"/>
      <text:p text:style-name="P78"/>
      <text:p text:style-name="P79">И статистические данные по гастроэнтерологической службе РФ и СЗФО <text:s/>за 2019 по 2022 .</text:p>
      <text:p text:style-name="P80"><text:span text:style-name="T81">Информацию прошу направить на</text:span><text:span text:style-name="T82"><text:s/></text:span><text:span text:style-name="T83">e</text:span><text:span text:style-name="T84">-</text:span><text:span text:style-name="T85">mail</text:span><text:span text:style-name="T86">: <text:s/></text:span><text:span text:style-name="T87">nitudos</text:span><text:span text:style-name="T88">@</text:span><text:span text:style-name="T89">ma</text:span><text:span text:style-name="T90">il</text:span><text:span text:style-name="T91">.</text:span><text:span text:style-name="T92">ru</text:span><text:span text:style-name="T93"><text:s/></text:span><text:span text:style-name="T94"><text:s/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 fo:widows="2" fo:orphans="2" fo:margin-bottom="0.1111in"/>
      <style:text-properties style:font-name-asian="0" style:font-name-complex="0" style:use-window-font-color="true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Segoe UI" style:font-name-asian="SimSun" style:font-name-complex="Mangal" fo:font-size="9pt" style:font-size-asian="9pt" style:font-size-complex="8pt"/>
    </style:style>
    <style:style style:name="Замещающийтекст" style:display-name="Замещающий текст" style:family="text">
      <style:text-properties fo:color="#808080"/>
    </style:style>
    <style:style style:name="НижнийколонтитулЗнак" style:display-name="Нижний колонтитул Знак" style:family="text">
      <style:text-properties style:language-asian="ru" style:country-asian="RU"/>
    </style:style>
    <style:style style:name="ВерхнийколонтитулЗнак" style:display-name="Верхний колонтитул Знак" style:family="text">
      <style:text-properties style:language-asian="ru" style:country-asian="RU"/>
    </style:style>
    <style:style style:name="ListLabel1" style:display-name="ListLabel 1" style:family="text">
      <style:text-properties style:font-name="Times New Roman" style:font-name-asian="Calibri" style:font-name-complex="Times New Roman"/>
    </style:style>
    <style:style style:name="Номерстраницы" style:display-name="Номер страницы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" style:display-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2-12-19T06:10:00Z</meta:creation-date>
    <dc:date>2022-12-19T06:12:00Z</dc:date>
    <meta:template xlink:href="Normal" xlink:type="simple"/>
    <meta:editing-cycles>2</meta:editing-cycles>
    <meta:editing-duration>PT120S</meta:editing-duration>
    <meta:document-statistic meta:page-count="2" meta:paragraph-count="4" meta:word-count="368" meta:character-count="2466" meta:row-count="17" meta:non-whitespace-character-count="2102"/>
  </office:meta>
</office:document-meta>
</file>